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E-Max Aluminium Profielen N.V., Minervastraat 1, 6468 E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een opslaglocatie </text:p>
            <text:p text:style-name="common-al">Locatie: E-Max Aluminium Profielen N.V., Minervastraat 1, 6468 ET Kerkrade </text:p>
            <text:p text:style-name="common-al">Datum besluit: 15 augustus 2019 </text:p>
            <text:p text:style-name="common-al">Zaaknummer: 2019-201463</text:p>
            <text:p text:style-name="common-al">Het besluit is op 16 augustus 2019 verzonden aan de aanvrager.<text:span text:style-name="nadrukvet"/></text:p>
            <text:p text:style-name="common-al">
            <text:span text:style-name="nadrukvet">Inzage</text:span>
          </text:p>
            <text:p text:style-name="common-al">Het besluit en de bijbehorende stukken liggen ter inzage van 17 augustus 2019 t/m 27 september 2019: </text:p>
            <text:p text:style-name="common-al">- in het Gouvernement, Limburglaan 10, Maastricht, na telefonische afspraak via +31 43 389 7812; </text:p>
            <text:p text:style-name="common-al">- in het gemeentehuis van Kerkrade,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17 augustus 2019 t/m 27 sept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6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6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6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1463</meta:user-defined>
    <meta:user-defined meta:name="DCTERMS.abstract">Provincie Limburg, omgevingsvergunning E-Max Aluminium Profielen N.V., Minervastraat 1, 6468 ET  Kerkrade</meta:user-defined>
    <dc:language>nl</dc:language>
    <meta:user-defined meta:name="OVERHEID.EPSG28992/DC.spatial">200869 321125</meta:user-defined>
    <meta:user-defined meta:name="DC.title">Provincie Limburg, omgevingsvergunning E-Max Aluminium Profielen N.V., Minervastraat 1, 6468 ET  Kerkrade</meta:user-defined>
    <meta:user-defined meta:name="OVERHEID.PostcodeHuisnummer/OVERHEIDop.postcodeHuisnummer">6468ET</meta:user-defined>
    <meta:user-defined meta:name="OVERHEIDop.straatnaam">Minervastraat</meta:user-defined>
    <meta:user-defined meta:name="OVERHEIDop.woonplaats">Kerkrade</meta:user-defined>
    <meta:user-defined meta:name="DCTERMS.W3CDTF/DCTERMS.available">2019-08-21</meta:user-defined>
    <meta:user-defined meta:name="DCTERMS.W3CDTF/OVERHEIDop.jaargang">2019</meta:user-defined>
    <meta:user-defined meta:name="OVERHEIDop.externeBijlage">Omgevingsvergunning 2019-201463|exb-2019-40602</meta:user-defined>
    <meta:user-defined meta:name="OVERHEIDop.publicationIssue">5764</meta:user-defined>
    <meta:user-defined meta:name="OVERHEIDop.PrbID/DC.identifier">prb-2019-5764</meta:user-defined>
    <meta:user-defined meta:name="OVERHEIDop.versieInformatie"/>
  </office:meta>
</office:document-meta>
</file>