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utsberg (weg), Nederweert-Eind, BUS 2018-1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SPIE Nederland B.V. over het voornemen saneringswerkzaamheden te verrichten. Het betreft de categorie tijdelijk uitplaatsen (5 werkdagen). Locatie: Houtsberg (weg), Nederweert-Eind, kadastraal bekend gemeente Nederweert, sectie T, nummer 618.Datum ontvangst melding: 05 december 2018Projectcode: LI094600733 BUS-nummer: 2018-171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outsberg (weg), Nederweert-Eind, BUS 2018-17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76</meta:user-defined>
    <meta:user-defined meta:name="OVERHEIDop.PrbID/DC.identifier">prb-2019-576</meta:user-defined>
    <meta:user-defined meta:name="OVERHEID.TaxonomieBeleidsagenda/OVERHEID.category">Natuur en milieu | Organisatie en beleid</meta:user-defined>
    <meta:user-defined meta:name="OVERHEIDop.referentienummer"> LI0946007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1</meta:user-defined>
    <meta:user-defined meta:name="OVERHEIDop.woonplaats">Nederweert-Eind</meta:user-defined>
    <meta:user-defined meta:name="OVERHEIDop.straatnaam">Hout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459 363290</meta:user-defined>
    <meta:user-defined meta:name="OVERHEIDop.versieInformatie"/>
  </office:meta>
</office:document-meta>
</file>