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Gasunie Transport Services B.V. een omgevingsvergunning onder kenmerk 2018-FUMO-0030425.</text:p>
            <text:p text:style-name="common-al">Betreft: het plaatsen van 3 betonnen leidingsupports.</text:p>
            <text:p text:style-name="common-al">Locatie: Prikwei 13, 8495 NG  Aldeboarn, gemeente Heerenveen.</text:p>
            <text:p text:style-name="common-al"/>
            <text:p text:style-name="common-al">Belanghebbenden kunnen tegen de beschikking van 22 januari t/m 4 maart 2019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5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575</meta:user-defined>
    <meta:user-defined meta:name="OVERHEIDop.PrbID/DC.identifier">prb-2019-5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95NG 13</meta:user-defined>
    <meta:user-defined meta:name="OVERHEIDop.woonplaats">Aldeboarn</meta:user-defined>
    <meta:user-defined meta:name="OVERHEIDop.straatnaam">Prikwei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9260 563398</meta:user-defined>
    <meta:user-defined meta:name="OVERHEIDop.versieInformatie"/>
  </office:meta>
</office:document-meta>
</file>