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uhtamaki Nederland B.V. een aanvraag om een omgevingsvergunning </text:p>
            <text:p text:style-name="common-al">op 6 augustus 2019.</text:p>
            <text:p text:style-name="common-al">Betreft: de realisatie van grassilo's.</text:p>
            <text:p text:style-name="common-al">Locatie: Zuidelijke Industrieweg 3, 8801 JB  Franeker, gemeente Waadhoeke.</text:p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41 577258</meta:user-defined>
    <meta:user-defined meta:name="DC.title">Gemeente Waadhoeke Aanvraag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6</meta:user-defined>
    <meta:user-defined meta:name="OVERHEIDop.PrbID/DC.identifier">prb-2019-5736</meta:user-defined>
    <meta:user-defined meta:name="OVERHEIDop.versieInformatie"/>
  </office:meta>
</office:document-meta>
</file>