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uwbegeleiding en calculatie E. de Jong een aanvraag om een wijziging ontheffing op grond van de Wet natuurbescherming.</text:p>
            <text:p text:style-name="common-al"/>
            <text:p text:style-name="common-al">Betreft: Bekendmaking Gewijzigde ontheffing Wet natuurbescherming - Uitbreiding en renovatie HZPC Metslawier (huismus en gewone dwergvleermuis) .</text:p>
            <text:p text:style-name="common-al"/>
            <text:p text:style-name="common-al">Locatie: Roptawei 4, 9123 JB te Metslawier. </text:p>
            <text:p text:style-name="common-al"/>
            <text:p text:style-name="common-al">Gedeputeerde Staten hebben een gewijzigde ontheffing verleend onder kenmerk 193824 .</text:p>
            <text:p text:style-name="common-al">De ontheffing is geldig tot en met 1 april 2024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ot en met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79 598350</meta:user-defined>
    <meta:user-defined meta:name="DC.title">Gemeente Noardeast-Fryslân Bekendmaking ontheffing soorten Wet natuurbescherming</meta:user-defined>
    <meta:user-defined meta:name="OVERHEID.PostcodeHuisnummer/OVERHEIDop.postcodeHuisnummer">9123JB 4</meta:user-defined>
    <meta:user-defined meta:name="OVERHEIDop.straatnaam">Roptawei</meta:user-defined>
    <meta:user-defined meta:name="OVERHEIDop.woonplaats">Metslawi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5</meta:user-defined>
    <meta:user-defined meta:name="OVERHEIDop.PrbID/DC.identifier">prb-2019-5735</meta:user-defined>
    <meta:user-defined meta:name="OVERHEIDop.versieInformatie"/>
  </office:meta>
</office:document-meta>
</file>