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gemeente Leeuwarden een aanvraag om een omgevingsvergunning op 12 juli 2019.</text:p>
            <text:p text:style-name="common-al">Betreft: het kappen van een boom wegens slechte conditie.</text:p>
            <text:p text:style-name="common-al">Locatie: Keegsdijkje 7K10, 8919 AK Leeuwarden, gemeente Leeuwarden.</text:p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243 581473</meta:user-defined>
    <meta:user-defined meta:name="DC.title">Gemeente Leeuwarden Aanvraag Wet algemene bepalingen omgevingsrecht</meta:user-defined>
    <meta:user-defined meta:name="OVERHEID.PostcodeHuisnummer/OVERHEIDop.postcodeHuisnummer">8919AK 7c 180</meta:user-defined>
    <meta:user-defined meta:name="OVERHEIDop.straatnaam">Keegsdijkje</meta:user-defined>
    <meta:user-defined meta:name="OVERHEIDop.woonplaats">Leeuward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34</meta:user-defined>
    <meta:user-defined meta:name="OVERHEIDop.PrbID/DC.identifier">prb-2019-5734</meta:user-defined>
    <meta:user-defined meta:name="OVERHEIDop.versieInformatie"/>
  </office:meta>
</office:document-meta>
</file>