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Exploitatiemaatschappij Phoenix B.V. een aanvraag om een omgevingsvergunning op 13 augustus 2019.</text:p>
            <text:p text:style-name="common-al">Betreft: aanpassing van de damwand / kade Skarster Rien.</text:p>
            <text:p text:style-name="common-al">Locatie: Hollandiastraat 15, 8517 HC  Scharsterbrug, gemeente De Fryske Marren.</text:p>
            <text:p text:style-name="common-al">Er staat nog geen bezwaar- of beroepsprocedure op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731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731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731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1519 551130</meta:user-defined>
    <meta:user-defined meta:name="DC.title">Gemeente De Fryske Marren Aanvraag Wet algemene bepalingen omgevingsrecht</meta:user-defined>
    <meta:user-defined meta:name="OVERHEID.PostcodeHuisnummer/OVERHEIDop.postcodeHuisnummer">8517HC 15</meta:user-defined>
    <meta:user-defined meta:name="OVERHEIDop.straatnaam">Hollandiastraat</meta:user-defined>
    <meta:user-defined meta:name="OVERHEIDop.woonplaats">Scharsterbrug</meta:user-defined>
    <meta:user-defined meta:name="DCTERMS.W3CDTF/DCTERMS.available">2019-08-16</meta:user-defined>
    <meta:user-defined meta:name="DCTERMS.W3CDTF/OVERHEIDop.jaargang">2019</meta:user-defined>
    <meta:user-defined meta:name="OVERHEIDop.publicationIssue">5731</meta:user-defined>
    <meta:user-defined meta:name="OVERHEIDop.PrbID/DC.identifier">prb-2019-5731</meta:user-defined>
    <meta:user-defined meta:name="OVERHEIDop.versieInformatie"/>
  </office:meta>
</office:document-meta>
</file>