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Oirloseheide (weg), Castenray, BUS 2019-1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NV WML over het voornemen saneringswerkzaamheden te verrichten. Het betreft de categorie immobiel. Locatie: Oirloseheide (weg), Castenray, kadastraal bekend gemeente Venray, sectie R, nummer 147. Datum ontvangst melding: 7 augustus 2019 Projectcode: LI098400946 BUS-nummer: 2019-163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 </text:span>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718</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18</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18</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98400946</meta:user-defined>
    <dc:language>nl</dc:language>
    <meta:user-defined meta:name="OVERHEID.EPSG28992/DC.spatial">202106 390653</meta:user-defined>
    <meta:user-defined meta:name="DC.title">Provincie Limburg melding Besluit Uniforme Saneringen Oirloseheide (weg), Castenray, BUS 2019-163</meta:user-defined>
    <meta:user-defined meta:name="OVERHEID.PostcodeHuisnummer/OVERHEIDop.postcodeHuisnummer">5811BB 4</meta:user-defined>
    <meta:user-defined meta:name="OVERHEIDop.straatnaam">Oirloseheide</meta:user-defined>
    <meta:user-defined meta:name="OVERHEIDop.woonplaats">Castenray</meta:user-defined>
    <meta:user-defined meta:name="DCTERMS.W3CDTF/DCTERMS.available">2019-08-16</meta:user-defined>
    <meta:user-defined meta:name="DCTERMS.W3CDTF/OVERHEIDop.jaargang">2019</meta:user-defined>
    <meta:user-defined meta:name="OVERHEIDop.publicationIssue">5718</meta:user-defined>
    <meta:user-defined meta:name="OVERHEIDop.PrbID/DC.identifier">prb-2019-5718</meta:user-defined>
    <meta:user-defined meta:name="OVERHEIDop.versieInformatie"/>
  </office:meta>
</office:document-meta>
</file>