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Perceel Vriezenveen en Hardenberg</text:p>
      <text:section text:name="zakelijke-mededeling_id1-3-2" text:style-name="zakelijke-mededeling">
        <text:section text:name="zakelijke-mededeling-tekst_id1-3-2-1" text:style-name="zakelijke-mededeling-tekst">
          <text:section text:name="tekst_id1-3-2-1-1" text:style-name="tekst">
            <text:p text:style-name="common-al">Op 18 juli 2019 ontvingen wij een aanvraag voor een ontheffing Wet Natuurbescherming houtopstanden  voor de locatie Perceel Vriezenveen en Hardenberg.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4 augustus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1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3808.97 500861.47</meta:user-defined>
    <meta:user-defined meta:name="OVERHEID.EPSG28992/DC.spatial">244716.69 499268.21</meta:user-defined>
    <meta:user-defined meta:name="OVERHEID.EPSG28992/DC.spatial">244251.49 500335.57</meta:user-defined>
    <meta:user-defined meta:name="DC.title">Kennisgeving besluit op een aanvraag van een ontheffing Wet Natuurbescherming houtopstanden  voor de locatie Perceel Vriezenveen en Hardenberg</meta:user-defined>
    <meta:user-defined meta:name="OVERHEID.PostcodeHuisnummer/OVERHEIDop.postcodeHuisnummer">7675TA 27</meta:user-defined>
    <meta:user-defined meta:name="OVERHEID.PostcodeHuisnummer/OVERHEIDop.postcodeHuisnummer">7675</meta:user-defined>
    <meta:user-defined meta:name="OVERHEID.PostcodeHuisnummer/OVERHEIDop.postcodeHuisnummer">7675</meta:user-defined>
    <meta:user-defined meta:name="OVERHEIDop.straatnaam">Driehoeksweg|r:N343</meta:user-defined>
    <meta:user-defined meta:name="OVERHEIDop.straatnaam">Striepeweg</meta:user-defined>
    <meta:user-defined meta:name="OVERHEIDop.straatnaam">Driehoeksweg|r:N343</meta:user-defined>
    <meta:user-defined meta:name="OVERHEIDop.woonplaats">Bruinehaar</meta:user-defined>
    <meta:user-defined meta:name="OVERHEIDop.woonplaats">Bruinehaar</meta:user-defined>
    <meta:user-defined meta:name="OVERHEIDop.woonplaats">Bruinehaar</meta:user-defined>
    <meta:user-defined meta:name="DCTERMS.W3CDTF/DCTERMS.available">2019-08-15</meta:user-defined>
    <meta:user-defined meta:name="DCTERMS.W3CDTF/OVERHEIDop.jaargang">2019</meta:user-defined>
    <meta:user-defined meta:name="OVERHEIDop.externeBijlage">Afschrift WNB besluit ontheffing wachtverplicht...|exb-2019-40227</meta:user-defined>
    <meta:user-defined meta:name="OVERHEIDop.publicationIssue">5710</meta:user-defined>
    <meta:user-defined meta:name="OVERHEIDop.PrbID/DC.identifier">prb-2019-5710</meta:user-defined>
    <meta:user-defined meta:name="OVERHEIDop.versieInformatie"/>
  </office:meta>
</office:document-meta>
</file>