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BP Raffinaderij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Milieuneutraal wijzigen</text:p>
            <text:p text:style-name="common-al">Voor   : Het verwerken van plantaardige koolwaterstoffen in de raffinaderij om</text:p>
            <text:p text:style-name="common-al">                      hiermee de CO2 belasting te verlagen.</text:p>
            <text:p text:style-name="common-al">Aanvraagdatum : 12 augustus 2019</text:p>
            <text:p text:style-name="common-al">Zaaknummer : 999913360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0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0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0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360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756 439685</meta:user-defined>
    <meta:user-defined meta:name="DC.title">Kennisgeving aanvraag  BP Raffinaderij Rotterdam B.V.</meta:user-defined>
    <meta:user-defined meta:name="OVERHEID.PostcodeHuisnummer/OVERHEIDop.postcodeHuisnummer">3198NA 76</meta:user-defined>
    <meta:user-defined meta:name="OVERHEIDop.straatnaam">D'arcyweg</meta:user-defined>
    <meta:user-defined meta:name="OVERHEIDop.woonplaats">Europoort Rotterdam</meta:user-defined>
    <meta:user-defined meta:name="DCTERMS.W3CDTF/DCTERMS.available">2019-08-15</meta:user-defined>
    <meta:user-defined meta:name="DCTERMS.W3CDTF/OVERHEIDop.jaargang">2019</meta:user-defined>
    <meta:user-defined meta:name="OVERHEIDop.publicationIssue">5709</meta:user-defined>
    <meta:user-defined meta:name="OVERHEIDop.PrbID/DC.identifier">prb-2019-5709</meta:user-defined>
    <meta:user-defined meta:name="OVERHEIDop.versieInformatie"/>
  </office:meta>
</office:document-meta>
</file>