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4511667- Langestraat 167 te Deld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weer in gebruik nemen van gebouw 20 voor opslag gevaarlijke stoffen</text:p>
            <text:p text:style-name="tussenkopcur">Locatie: Langestraat 167 te Delden </text:p>
            <text:p text:style-name="tussenkopcur">Datum besluit: 13 augustus 2019</text:p>
            <text:p text:style-name="tussenkopcur">Datum verzending: 13 augustus 2019</text:p>
            <text:p text:style-name="tussenkopcur">Zaaknummer: W.Z19.106465.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0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294 475297</meta:user-defined>
    <meta:user-defined meta:name="DC.title">Provincie Overijssel – Verlengingsbesluit omgevingsvergunning - OLO 4511667-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19-08-15</meta:user-defined>
    <meta:user-defined meta:name="DCTERMS.W3CDTF/OVERHEIDop.jaargang">2019</meta:user-defined>
    <meta:user-defined meta:name="OVERHEIDop.publicationIssue">5706</meta:user-defined>
    <meta:user-defined meta:name="OVERHEIDop.PrbID/DC.identifier">prb-2019-5706</meta:user-defined>
    <meta:user-defined meta:name="OVERHEIDop.versieInformatie"/>
  </office:meta>
</office:document-meta>
</file>