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op 19 december 2018.</text:p>
            <text:p text:style-name="common-al">Betreft: de opslag van ADR 4.1 geclassificeerde stoffen mogelijk te maken en het plaatsen van twee voorraadtanks in de Resins fabriek.</text:p>
            <text:p text:style-name="common-al">Locatie: Innovatielaan 1,   8447 SN  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7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57</meta:user-defined>
    <meta:user-defined meta:name="OVERHEIDop.PrbID/DC.identifier">prb-2019-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