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ynre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ynres B.V.</text:p>
            <text:p text:style-name="common-al">Locatie  : Slachthuisweg 30, 3151 XN Hoek van Holland</text:p>
            <text:p text:style-name="common-al">Activiteit  : Milieuneutraal wijzigen</text:p>
            <text:p text:style-name="common-al">Voor   : De bestaande chillers worden vervangen door nieuwe chillers </text:p>
            <text:p text:style-name="common-al">Aanvraagdatum : 16 juli 2019</text:p>
            <text:p text:style-name="common-al">Besluitdatum : 12 augustus 2019</text:p>
            <text:p text:style-name="common-al">Bekendmaking : 12 augustus 2019</text:p>
            <text:p text:style-name="common-al">Zaaknummer : 999913078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07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78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0146 442531</meta:user-defined>
    <meta:user-defined meta:name="DC.title">Kennisgeving beschikking Synres B.V.</meta:user-defined>
    <meta:user-defined meta:name="OVERHEID.PostcodeHuisnummer/OVERHEIDop.postcodeHuisnummer">3151XN 30</meta:user-defined>
    <meta:user-defined meta:name="OVERHEIDop.straatnaam">Slachthuisweg</meta:user-defined>
    <meta:user-defined meta:name="OVERHEIDop.woonplaats">Hoek van Holland</meta:user-defined>
    <meta:user-defined meta:name="DCTERMS.W3CDTF/DCTERMS.available">2019-08-15</meta:user-defined>
    <meta:user-defined meta:name="DCTERMS.W3CDTF/OVERHEIDop.jaargang">2019</meta:user-defined>
    <meta:user-defined meta:name="OVERHEIDop.publicationIssue">5697</meta:user-defined>
    <meta:user-defined meta:name="OVERHEIDop.PrbID/DC.identifier">prb-2019-5697</meta:user-defined>
    <meta:user-defined meta:name="OVERHEIDop.versieInformatie"/>
  </office:meta>
</office:document-meta>
</file>