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avid Tenierslaan 12 tm 130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318 op grond van de Wet Natuurbescherming verleend. De ontheffing is verleend aan Stichting Patrimonium woonservice. Aan de ontheffing zijn voorwaarden verbonden. Publicatiedatum donderdag 15 augustus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5512 448501</meta:user-defined>
    <meta:user-defined meta:name="DC.title">Provincie Utrecht – Beschikking in het kader van de Wet natuurbescherming – Hoofdstuk 3, Soortenbescherming – David Tenierslaan 12 tm 130 Veenendaal</meta:user-defined>
    <meta:user-defined meta:name="OVERHEID.PostcodeHuisnummer/OVERHEIDop.postcodeHuisnummer">3904ZA 12</meta:user-defined>
    <meta:user-defined meta:name="OVERHEIDop.straatnaam">David Tenierslaan</meta:user-defined>
    <meta:user-defined meta:name="OVERHEIDop.woonplaats">Veenendaal</meta:user-defined>
    <meta:user-defined meta:name="DCTERMS.W3CDTF/DCTERMS.available">2019-08-15</meta:user-defined>
    <meta:user-defined meta:name="DCTERMS.W3CDTF/OVERHEIDop.jaargang">2019</meta:user-defined>
    <meta:user-defined meta:name="OVERHEIDop.externeBijlage">DB David Tenierslaan 12 tm 130 Veenendaal|exb-2019-40095</meta:user-defined>
    <meta:user-defined meta:name="OVERHEIDop.publicationIssue">5694</meta:user-defined>
    <meta:user-defined meta:name="OVERHEIDop.PrbID/DC.identifier">prb-2019-5694</meta:user-defined>
    <meta:user-defined meta:name="OVERHEIDop.versieInformatie"/>
  </office:meta>
</office:document-meta>
</file>