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392887- Boortorenweg 7 te Heng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bouwen van houtsilo met losvoorziening</text:p>
            <text:p text:style-name="tussenkopcur">Locatie: Boortorenweg 7 te Hengelo</text:p>
            <text:p text:style-name="tussenkopcur">Datum besluit: 12 augustus 2019</text:p>
            <text:p text:style-name="tussenkopcur">Datum verzending: 12 augustus 2019</text:p>
            <text:p text:style-name="tussenkopcur">Zaaknummer: W.Z19.104719.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0785 473978</meta:user-defined>
    <meta:user-defined meta:name="DC.title">Provincie Overijssel – Verlengingsbesluit omgevingsvergunning - OLO 4392887- Boortorenweg 7 te Hengelo</meta:user-defined>
    <meta:user-defined meta:name="OVERHEID.PostcodeHuisnummer/OVERHEIDop.postcodeHuisnummer">7554RS 7</meta:user-defined>
    <meta:user-defined meta:name="OVERHEIDop.straatnaam">Boortorenweg</meta:user-defined>
    <meta:user-defined meta:name="OVERHEIDop.woonplaats">Hengelo</meta:user-defined>
    <meta:user-defined meta:name="DCTERMS.W3CDTF/DCTERMS.available">2019-08-14</meta:user-defined>
    <meta:user-defined meta:name="DCTERMS.W3CDTF/OVERHEIDop.jaargang">2019</meta:user-defined>
    <meta:user-defined meta:name="OVERHEIDop.publicationIssue">5691</meta:user-defined>
    <meta:user-defined meta:name="OVERHEIDop.PrbID/DC.identifier">prb-2019-5691</meta:user-defined>
    <meta:user-defined meta:name="OVERHEIDop.versieInformatie"/>
  </office:meta>
</office:document-meta>
</file>