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ijziging vergunningvoorschriften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op verzoek hebben gewijzigd waarbij de reguliere voorbereidingsprocedure van toepassing is.</text:p>
            <text:p text:style-name="tussenkopcur">Voor: het aanpassen van de voorschriften in het besluit d.d. 24 mei 2019 - nummer W.Z18.110561.02 - het verhogen van de toegestane hoeveelheid hardingszout in een PGS 15-kast van 2.500 kg naar 4.000 kg</text:p>
            <text:p text:style-name="tussenkopcur">Locatie Ecofactorij 10 te Apeldoorn</text:p>
            <text:p text:style-name="tussenkopcur">Datum besluit: 12 augustus 2019</text:p>
            <text:p text:style-name="tussenkopcur">Datum verzending 12 augustus 2019</text:p>
            <text:p text:style-name="tussenkopcur">Zaaknummer ODRN: W.Z18.110561.03</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54 468213</meta:user-defined>
    <meta:user-defined meta:name="DC.title">Provincie Gelderland - Omgevingsvergunning wijziging vergunningvoorschriften - Ecofactorij 10 te Apeldoorn</meta:user-defined>
    <meta:user-defined meta:name="OVERHEID.PostcodeHuisnummer/OVERHEIDop.postcodeHuisnummer">7325WC</meta:user-defined>
    <meta:user-defined meta:name="OVERHEIDop.straatnaam">Ecofactorij</meta:user-defined>
    <meta:user-defined meta:name="OVERHEIDop.woonplaats">Apeldoorn</meta:user-defined>
    <meta:user-defined meta:name="DCTERMS.W3CDTF/DCTERMS.available">2019-08-14</meta:user-defined>
    <meta:user-defined meta:name="DCTERMS.W3CDTF/OVERHEIDop.jaargang">2019</meta:user-defined>
    <meta:user-defined meta:name="OVERHEIDop.externeBijlage">Omgevingsvergunning|exb-2019-39949</meta:user-defined>
    <meta:user-defined meta:name="OVERHEIDop.publicationIssue">5688</meta:user-defined>
    <meta:user-defined meta:name="OVERHEIDop.PrbID/DC.identifier">prb-2019-5688</meta:user-defined>
    <meta:user-defined meta:name="OVERHEIDop.versieInformatie"/>
  </office:meta>
</office:document-meta>
</file>