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voormalige gasfabriek te Dirksland.</text:p>
            <text:p text:style-name="common-al"/>
            <text:p text:style-name="common-al">GS zijn voornemens in te stemmen met het evaluatieverslag en het nazorgplan.</text:p>
            <text:p text:style-name="common-al"/>
            <text:p text:style-name="tussenkopcur">Inzage</text:p>
            <text:p text:style-name="common-al">U kunt de ontwerpbeschikking en de overige stukken vanaf 15 augustus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common-al">Inlichtingen:  mevrouw W. Broekema van de DCMR, telefoon: 010 - 246 83 36.</text:p>
            <text:p text:style-name="common-al">Wbb-code: AA050400001, Zaak: 999912824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244</meta:user-defined>
    <meta:user-defined meta:name="DCTERMS.abstract">GS zijn voornemens in te stemmen met het evaluatieverslag en het nazorgplan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6516 418684</meta:user-defined>
    <meta:user-defined meta:name="DC.title">Kennisgeving ontwerpbeschikking</meta:user-defined>
    <meta:user-defined meta:name="OVERHEID.PostcodeHuisnummer/OVERHEIDop.postcodeHuisnummer">3247LB</meta:user-defined>
    <meta:user-defined meta:name="OVERHEIDop.straatnaam">Noord Spuidijk</meta:user-defined>
    <meta:user-defined meta:name="OVERHEIDop.woonplaats">Dirksl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85</meta:user-defined>
    <meta:user-defined meta:name="OVERHEIDop.PrbID/DC.identifier">prb-2019-5685</meta:user-defined>
    <meta:user-defined meta:name="OVERHEIDop.versieInformatie"/>
  </office:meta>
</office:document-meta>
</file>