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Renewi Klo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Klok B.V. (locatie Molenvliet)</text:p>
            <text:p text:style-name="common-al">Locatie  : Molenvliet 4, 3076 CK Rotterdam</text:p>
            <text:p text:style-name="common-al">Activiteit  : Milieuneutraal wijzigen</text:p>
            <text:p text:style-name="common-al">Voor   : Uitbreiding bestaande bedrijfshal</text:p>
            <text:p text:style-name="common-al">Aanvraagdatum : 23 juli 2019</text:p>
            <text:p text:style-name="common-al">Zaaknummer : 999913229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29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5488 433422</meta:user-defined>
    <meta:user-defined meta:name="DC.title">Kennisgeving aanvraag  Renewi Klok B.V.</meta:user-defined>
    <meta:user-defined meta:name="OVERHEID.PostcodeHuisnummer/OVERHEIDop.postcodeHuisnummer">3076CK 4</meta:user-defined>
    <meta:user-defined meta:name="OVERHEIDop.straatnaam">Molenvliet</meta:user-defined>
    <meta:user-defined meta:name="OVERHEIDop.woonplaats">Rotter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5684</meta:user-defined>
    <meta:user-defined meta:name="OVERHEIDop.PrbID/DC.identifier">prb-2019-5684</meta:user-defined>
    <meta:user-defined meta:name="OVERHEIDop.versieInformatie"/>
  </office:meta>
</office:document-meta>
</file>