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luminium en Chemie 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uminium en Chemie Rotterdam B.V.</text:p>
            <text:p text:style-name="common-al">Locatie  : Oude Maasweg 80, 3197 KJ Rotterdam-Botlek</text:p>
            <text:p text:style-name="common-al">Activiteit  : Bouwen</text:p>
            <text:p text:style-name="common-al">Voor   : Aluchemie is voornemens om een drietal sparingen dicht te leggen in de Massafabriek</text:p>
            <text:p text:style-name="common-al">                      (2e en 3e verdieping)</text:p>
            <text:p text:style-name="common-al">Aanvraagdatum : 7 augustus 2019</text:p>
            <text:p text:style-name="common-al">Zaaknummer : 9999133281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8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8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68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328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20 432032</meta:user-defined>
    <meta:user-defined meta:name="DC.title">Kennisgeving aanvraag  Aluminium en Chemie  Rotterdam B.V.</meta:user-defined>
    <meta:user-defined meta:name="OVERHEID.PostcodeHuisnummer/OVERHEIDop.postcodeHuisnummer">3197KJ 80</meta:user-defined>
    <meta:user-defined meta:name="OVERHEIDop.straatnaam">Oude Maasweg</meta:user-defined>
    <meta:user-defined meta:name="OVERHEIDop.woonplaats">Botlek Rotterdam</meta:user-defined>
    <meta:user-defined meta:name="DCTERMS.W3CDTF/DCTERMS.available">2019-08-14</meta:user-defined>
    <meta:user-defined meta:name="DCTERMS.W3CDTF/OVERHEIDop.jaargang">2019</meta:user-defined>
    <meta:user-defined meta:name="OVERHEIDop.publicationIssue">5683</meta:user-defined>
    <meta:user-defined meta:name="OVERHEIDop.PrbID/DC.identifier">prb-2019-5683</meta:user-defined>
    <meta:user-defined meta:name="OVERHEIDop.versieInformatie"/>
  </office:meta>
</office:document-meta>
</file>