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590421 – Nouryon Functional Chemicals B.V. - Westervoortsedijk 73 te Arn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tussenkopcur">Aanvrager : Nouryon Functional Chemicals B.V.</text:p>
            <text:p text:style-name="tussenkopcur"> Locatie : Westervoortsedijk 73 te Arnhem </text:p>
            <text:p text:style-name="tussenkopcur">Omschrijving : wijzigen van de gevel vanwege brandcompartimentering </text:p>
            <text:p text:style-name="tussenkopcur">Datum ontvangst : 8 augustus 2019</text:p>
            <text:p text:style-name="tussenkopcur">Zaaknummer ODRN : W.Z19.106919.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8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8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8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1980 442677</meta:user-defined>
    <meta:user-defined meta:name="DC.title">Provincie Gelderland – aanvraag omgevingsvergunning – OLO 4590421 – Nouryon Functional Chemicals B.V. - Westervoortsedijk 73 te Arnhem</meta:user-defined>
    <meta:user-defined meta:name="OVERHEID.PostcodeHuisnummer/OVERHEIDop.postcodeHuisnummer">6827AT 60</meta:user-defined>
    <meta:user-defined meta:name="OVERHEIDop.straatnaam">Westervoortsedijk</meta:user-defined>
    <meta:user-defined meta:name="OVERHEIDop.woonplaats">Arnhem</meta:user-defined>
    <meta:user-defined meta:name="DCTERMS.W3CDTF/DCTERMS.available">2019-08-14</meta:user-defined>
    <meta:user-defined meta:name="DCTERMS.W3CDTF/OVERHEIDop.jaargang">2019</meta:user-defined>
    <meta:user-defined meta:name="OVERHEIDop.publicationIssue">5680</meta:user-defined>
    <meta:user-defined meta:name="OVERHEIDop.PrbID/DC.identifier">prb-2019-5680</meta:user-defined>
    <meta:user-defined meta:name="OVERHEIDop.versieInformatie"/>
  </office:meta>
</office:document-meta>
</file>