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laarstraat (weg), Nederweert, BUS 2018-1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Klaarstraat (weg), Nederweert, kadastraal bekend gemeente Nederweert, sectie L, nummer 2403.Datum ontvangst melding: 05 december 2018Projectcode: LI094600738 BUS-nummer: 2018-179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laarstraat (weg), Nederweert, BUS 2018-17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68</meta:user-defined>
    <meta:user-defined meta:name="OVERHEIDop.PrbID/DC.identifier">prb-2019-568</meta:user-defined>
    <meta:user-defined meta:name="OVERHEID.TaxonomieBeleidsagenda/OVERHEID.category">Natuur en milieu | Organisatie en beleid</meta:user-defined>
    <meta:user-defined meta:name="OVERHEIDop.referentienummer">LI09460073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Nederweert</meta:user-defined>
    <meta:user-defined meta:name="OVERHEIDop.straatnaam">Klaa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1550 366899</meta:user-defined>
    <meta:user-defined meta:name="OVERHEIDop.versieInformatie"/>
  </office:meta>
</office:document-meta>
</file>