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34531 - Marsdijk 31 te Lien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realiseren van zes opslagsilo’s</text:p>
            <text:p text:style-name="tussenkopcur">Locatie: Marsdijk 31 te Lienden</text:p>
            <text:p text:style-name="tussenkopcur">Datum besluit: 8 augustus 2019</text:p>
            <text:p text:style-name="tussenkopcur">Datum verzending: 8 augustus 2019</text:p>
            <text:p text:style-name="tussenkopcur">Zaaknummer: W.Z19.106280.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098 440250</meta:user-defined>
    <meta:user-defined meta:name="DC.title">Provincie Gelderland – Verlengingsbesluit omgevingsvergunning - OLO 4534531 -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19-08-13</meta:user-defined>
    <meta:user-defined meta:name="DCTERMS.W3CDTF/OVERHEIDop.jaargang">2019</meta:user-defined>
    <meta:user-defined meta:name="OVERHEIDop.publicationIssue">5675</meta:user-defined>
    <meta:user-defined meta:name="OVERHEIDop.PrbID/DC.identifier">prb-2019-5675</meta:user-defined>
    <meta:user-defined meta:name="OVERHEIDop.versieInformatie"/>
  </office:meta>
</office:document-meta>
</file>