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Beelen Terneuzen B.V. (W-AOV190394/002236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1 juli 2019 een aanvraag voor een omgevingsvergunning, waarbij de reguliere voorbereidingsprocedure van toepassing is, hebben ontvangen van Beelen Terneuzen B.V.. De aanvraag heeft betrekking op het op- en overslaan van afvalstoffen vallend onder euralcode 19.08.05.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J.J.M. Schelfhout-Boone, medewerker van RUD Zeeland, tel. +31 (0)6 51204632 of 0115-745100. De aanvraag staat geregistreerd onder nummer W-AOV190394/00223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8349 365191</meta:user-defined>
    <meta:user-defined meta:name="DC.title">Provincie Zeeland - Aanvraag om reguliere omgevingsvergunning Beelen Terneuzen B.V. (W-AOV190394/00223618)</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19-08-14</meta:user-defined>
    <meta:user-defined meta:name="DCTERMS.W3CDTF/OVERHEIDop.jaargang">2019</meta:user-defined>
    <meta:user-defined meta:name="OVERHEIDop.publicationIssue">5672</meta:user-defined>
    <meta:user-defined meta:name="OVERHEIDop.PrbID/DC.identifier">prb-2019-5672</meta:user-defined>
    <meta:user-defined meta:name="OVERHEIDop.versieInformatie"/>
  </office:meta>
</office:document-meta>
</file>