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Verlenging beslistermijn reguliere omgevingsvergunning voor Dow Benelux B.V. (W-AOV190308/0022038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hebben op 13 juni 2019 een aanvraag om vergunning Wet algemene bepalingen omgevingsrecht ontvangen van Dow Benelux B.V., gelegen aan Herbert H. Dowweg 5 in Hoek. De aanvraag heeft betrekking op het plaatsen van een KLP guard bed bij Buta 1. Gedeputeerde staten van Zeeland hebben besloten de beslistermijn van deze procedures te verlengen met 6 weken. De uiterste beslisdatum is zodoende 19 september 2019. Voor verdere informatie kunt u zich wenden tot de heer J.H. Willemse, medewerker van RUD Zeeland, tel. +31 (0)6 51203194 of 0115-745100.</text:p>
            <text:p text:style-name="common-al"/>
            <text:p text:style-name="common-al">Het verlengingsbesluit staat geregistreerd onder nummer W-AOV190308/0022038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5670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670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670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Provincie/DC.creator">Zeeland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anvraag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/OVERHEID.category">Natuur en milieu | Organisatie en beleid</meta:user-defined>
    <dc:language>nl</dc:language>
    <meta:user-defined meta:name="OVERHEID.EPSG28992/DC.spatial">43780 372841</meta:user-defined>
    <meta:user-defined meta:name="DC.title">Provincie Zeeland - Verlenging beslistermijn reguliere omgevingsvergunning voor Dow Benelux B.V. (W-AOV190308/00220380)</meta:user-defined>
    <meta:user-defined meta:name="OVERHEID.PostcodeHuisnummer/OVERHEIDop.postcodeHuisnummer">4542NM 5</meta:user-defined>
    <meta:user-defined meta:name="OVERHEIDop.straatnaam">Herbert h. Dowweg</meta:user-defined>
    <meta:user-defined meta:name="OVERHEIDop.woonplaats">Hoek</meta:user-defined>
    <meta:user-defined meta:name="DCTERMS.W3CDTF/DCTERMS.available">2019-08-14</meta:user-defined>
    <meta:user-defined meta:name="DCTERMS.W3CDTF/OVERHEIDop.jaargang">2019</meta:user-defined>
    <meta:user-defined meta:name="OVERHEIDop.publicationIssue">5670</meta:user-defined>
    <meta:user-defined meta:name="OVERHEIDop.PrbID/DC.identifier">prb-2019-5670</meta:user-defined>
    <meta:user-defined meta:name="OVERHEIDop.versieInformatie"/>
  </office:meta>
</office:document-meta>
</file>