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DOCPROPERTY DP_ADRES_NAAM \* MERGEFORMAT Nieuw Westerhuis Pluimvee BV een aanvraag om een PAS-vergunning op grond van de Wet natuurbescherming.</text:p>
            <text:p text:style-name="common-al">Betreft: wijziging veehouderij.</text:p>
            <text:p text:style-name="common-al">Locatie: Westerhuisloane 20, 9073 TW te Marrum.</text:p>
            <text:p text:style-name="common-al">Gedeputeerde Staten hebben een ontwerp PAS-vergunning verleend onder kenmerk 168816.</text:p>
            <text:p text:style-name="common-al"/>
            <text:p text:style-name="common-al">Tegen deze vergunning kan een belanghebbende van 28 januari 2019 tot en met 11 maart 2019 een zienswijze indienen bij Gedeputeerde Staten. ;zienswijze indienen;beroep instellen; </text:p>
            <text:p text:style-name="common-al"/>
            <text:p text:style-name="common-al">De vergunning ligt ter inzage t/m 11 maart 2019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common-al">Zienswijzen kunt u sturen naar: College van gedeputeerde staten van de provincie Fryslâ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67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67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67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oardeast-Fryslâ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567</meta:user-defined>
    <meta:user-defined meta:name="OVERHEIDop.PrbID/DC.identifier">prb-2019-56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073TW 20</meta:user-defined>
    <meta:user-defined meta:name="OVERHEIDop.woonplaats">Marrum</meta:user-defined>
    <meta:user-defined meta:name="OVERHEIDop.straatnaam">Westerhúslânne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0323 592624</meta:user-defined>
    <meta:user-defined meta:name="OVERHEIDop.versieInformatie"/>
  </office:meta>
</office:document-meta>
</file>