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Eastman Chemical Middelburg B.V. (W-AOV190117/00214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gelegen te Herculesweg 35 te Middelburg een omgevingsvergunning hebben verleend voor de Regalite optimalisatie project. In de omgevingsvergunningen zijn geen wijzigingen aangebracht ten opzichte van het ontwerp.          </text:p>
            <text:p text:style-name="common-al"/>
            <text:p text:style-name="common-al">De omgevingsvergunning ligt ter inzage vanaf 15 augustus 2019 tot en met 26 september 2019 bij de publieksbalie van de gemeente Terneuzen, Stadhuisplein 1 in Terneuzen van maandag tot en met vrijdag van 12.00 tot 16.30 uur en/of gedurende openingstijden in het gemeentehuis te Middelburg. </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6 september 2019 tegen de vergunning beroep instellen bij de afdeling bestuursrecht van de rechtbank Zeeland-West Brabant, locatie Breda, team bestuursrecht, Postbus 90006, 4800 PA Breda. De vergunningen treden op 27 september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M. Olijslager, medewerker van RUD Zeeland, tel. +31(0)6 5120 1850 of 0115-745100. De aanvraag staat geregistreerd onder nummer  W-AOV190117/002143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6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6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3883 390914</meta:user-defined>
    <meta:user-defined meta:name="DC.title">Provincie Zeeland - Verleende uitgebreide omgevingsvergunning voor Eastman Chemical Middelburg B.V. (W-AOV190117/00214360)</meta:user-defined>
    <meta:user-defined meta:name="OVERHEID.PostcodeHuisnummer/OVERHEIDop.postcodeHuisnummer">4338PL</meta:user-defined>
    <meta:user-defined meta:name="OVERHEIDop.straatnaam">Herculesweg</meta:user-defined>
    <meta:user-defined meta:name="OVERHEIDop.woonplaats">Middelburg</meta:user-defined>
    <meta:user-defined meta:name="DCTERMS.W3CDTF/DCTERMS.available">2019-08-14</meta:user-defined>
    <meta:user-defined meta:name="DCTERMS.W3CDTF/OVERHEIDop.jaargang">2019</meta:user-defined>
    <meta:user-defined meta:name="OVERHEIDop.publicationIssue">5668</meta:user-defined>
    <meta:user-defined meta:name="OVERHEIDop.PrbID/DC.identifier">prb-2019-5668</meta:user-defined>
    <meta:user-defined meta:name="OVERHEIDop.versieInformatie"/>
  </office:meta>
</office:document-meta>
</file>