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roekman Warehousing Maastricht B.V., Ankerkade 3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intrekking milieuvergunning </text:p>
            <text:p text:style-name="common-al">Locatie: Broekman Warehousing Maastricht B.V., Ankerkade 31, 6222 NL Maastricht </text:p>
            <text:p text:style-name="common-al">Datum besluit: 8 augustus 2019 </text:p>
            <text:p text:style-name="common-al">Zaaknummer: 2019-20233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5 augustus 2019 t/m 25 september 2019: </text:p>
            <text:p text:style-name="common-al">- in het Gouvernement, Limburglaan 10, Maastricht, na telefonische afspraak via + 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5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330</meta:user-defined>
    <meta:user-defined meta:name="DCTERMS.abstract">Provincie Limburg, ontwerp omgevingsvergunning Broekman Warehousing Maastricht B.V., Ankerkade 31, 6222 NL  Maastricht</meta:user-defined>
    <dc:language>nl</dc:language>
    <meta:user-defined meta:name="OVERHEID.EPSG28992/DC.spatial">177796 321752</meta:user-defined>
    <meta:user-defined meta:name="DC.title">Provincie Limburg, ontwerp omgevingsvergunning Broekman Warehousing Maastricht B.V., Ankerkade 31, 6222 NL Maastricht</meta:user-defined>
    <meta:user-defined meta:name="OVERHEID.PostcodeHuisnummer/OVERHEIDop.postcodeHuisnummer">6222NL 31</meta:user-defined>
    <meta:user-defined meta:name="OVERHEIDop.straatnaam">Ankerkade</meta:user-defined>
    <meta:user-defined meta:name="OVERHEIDop.woonplaats">Maastricht</meta:user-defined>
    <meta:user-defined meta:name="DCTERMS.W3CDTF/DCTERMS.available">2019-08-14</meta:user-defined>
    <meta:user-defined meta:name="DCTERMS.W3CDTF/OVERHEIDop.jaargang">2019</meta:user-defined>
    <meta:user-defined meta:name="OVERHEIDop.externeBijlage">Ontwerp intrekking omgevingsvergunning 2019-202330|exb-2019-39613</meta:user-defined>
    <meta:user-defined meta:name="OVERHEIDop.publicationIssue">5659</meta:user-defined>
    <meta:user-defined meta:name="OVERHEIDop.PrbID/DC.identifier">prb-2019-5659</meta:user-defined>
    <meta:user-defined meta:name="OVERHEIDop.versieInformatie"/>
  </office:meta>
</office:document-meta>
</file>