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Houbensteyn Heideveld B.V., Laagheide 9, 5971 PE 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ontwerpbesluit is genomen:</text:span>
          </text:p>
            <text:p text:style-name="common-al">
            <text:span text:style-name="nadrukvet">Ontwerpbesluit in relatie tot verzoek tot aanpassing/intrekking omgevingsvergunning Houbensteyn-Heideveld B.V.</text:span>
          </text:p>
            <text:p text:style-name="common-al">Voor: verzoek van derden tot intrekken/aanpassen vigerende omgevingsvergunning (10_26185) </text:p>
            <text:p text:style-name="common-al">Locatie: Houbensteyn Heideveld B.V., Laagheide 9, 5971 PE  Grubbenvorst </text:p>
            <text:p text:style-name="common-al">Datum besluit: 8 augustus 2019 </text:p>
            <text:p text:style-name="common-al">Zaaknummer: 2019-203132</text:p>
            <text:p text:style-name="common-al">
            <text:span text:style-name="nadrukvet">Inzage</text:span>
          </text:p>
            <text:p text:style-name="common-al">Het ontwerpbesluit en de bijbehorende stukken liggen ter inzage van 15 augustus 2019 t/m 25 september 2019: </text:p>
            <text:p text:style-name="common-al">- in het Gouvernement, Limburglaan 10, Maastricht, na telefonische afspraak via + 31 43 389 78 12; </text:p>
            <text:p text:style-name="common-al">- in het gemeentehuis van Horst aan de Maas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5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5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132</meta:user-defined>
    <meta:user-defined meta:name="DCTERMS.abstract">Provincie Limburg, ontwerp omgevingsvergunning Houbensteyn Heideveld B.V., Laagheide 9, 5971 PE  Grubbenvorst</meta:user-defined>
    <dc:language>nl</dc:language>
    <meta:user-defined meta:name="OVERHEID.EPSG28992/DC.spatial">204368 383955</meta:user-defined>
    <meta:user-defined meta:name="DC.title">Provincie Limburg, ontwerp omgevingsvergunning Houbensteyn Heideveld B.V., Laagheide 9, 5971 PE  Grubbenvorst</meta:user-defined>
    <meta:user-defined meta:name="OVERHEID.PostcodeHuisnummer/OVERHEIDop.postcodeHuisnummer">5971PE 9</meta:user-defined>
    <meta:user-defined meta:name="OVERHEIDop.straatnaam">Laagheide</meta:user-defined>
    <meta:user-defined meta:name="OVERHEIDop.woonplaats">Grubbenvorst</meta:user-defined>
    <meta:user-defined meta:name="DCTERMS.W3CDTF/DCTERMS.available">2019-08-14</meta:user-defined>
    <meta:user-defined meta:name="DCTERMS.W3CDTF/OVERHEIDop.jaargang">2019</meta:user-defined>
    <meta:user-defined meta:name="OVERHEIDop.externeBijlage">Ontwerp omgevingsvergunning 2019-203132|exb-2019-39607</meta:user-defined>
    <meta:user-defined meta:name="OVERHEIDop.publicationIssue">5657</meta:user-defined>
    <meta:user-defined meta:name="OVERHEIDop.PrbID/DC.identifier">prb-2019-5657</meta:user-defined>
    <meta:user-defined meta:name="OVERHEIDop.versieInformatie"/>
  </office:meta>
</office:document-meta>
</file>