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Afvalzorg Grondstromen B.V., Waubacherweg 11, 6442 PW 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realiseren van twee tijdelijke weegbruggen met daartussen een tijdelijk weegkantoor</text:p>
            <text:p text:style-name="common-al">Locatie: Afvalzorg Grondstromen B.V., Waubacherweg 11, 6442 PW Brunssum </text:p>
            <text:p text:style-name="common-al">Datum aanvraag: 1 augustus 2019 </text:p>
            <text:p text:style-name="common-al">Zaaknummer: 2019-205571 </text:p>
            <text:p text:style-name="common-al">Ingediende aanvragen liggen niet ter inzage.  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653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65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65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5571</meta:user-defined>
    <meta:user-defined meta:name="DCTERMS.abstract">Provincie Limburg, aanvraag omgevingsvergunning Afvalzorg Grondstromen B.V., Waubacherweg 11, 6442 PW  Brunssum</meta:user-defined>
    <dc:language>nl</dc:language>
    <meta:user-defined meta:name="OVERHEID.EPSG28992/DC.spatial">198708 329170</meta:user-defined>
    <meta:user-defined meta:name="DC.title">Provincie Limburg, aanvraag omgevingsvergunning Afvalzorg Grondstromen B.V., Waubacherweg 11, 6442 PW  Brunssum</meta:user-defined>
    <meta:user-defined meta:name="OVERHEID.PostcodeHuisnummer/OVERHEIDop.postcodeHuisnummer">6442PW 11</meta:user-defined>
    <meta:user-defined meta:name="OVERHEIDop.straatnaam">Waubacherweg</meta:user-defined>
    <meta:user-defined meta:name="OVERHEIDop.woonplaats">Brunssum</meta:user-defined>
    <meta:user-defined meta:name="DCTERMS.W3CDTF/DCTERMS.available">2019-08-14</meta:user-defined>
    <meta:user-defined meta:name="DCTERMS.W3CDTF/OVERHEIDop.jaargang">2019</meta:user-defined>
    <meta:user-defined meta:name="OVERHEIDop.publicationIssue">5653</meta:user-defined>
    <meta:user-defined meta:name="OVERHEIDop.PrbID/DC.identifier">prb-2019-5653</meta:user-defined>
    <meta:user-defined meta:name="OVERHEIDop.versieInformatie"/>
  </office:meta>
</office:document-meta>
</file>