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Von Geusaustraat 193 te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augustus 2019 een saneringsplan is ontvangen. De locatie betreft<text:span text:style-name="nadrukvet"> Von Geusaustraat 193, 2274 RJ te Voorburg </text:span>(zaaknummer 0055796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4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4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139 454678</meta:user-defined>
    <meta:user-defined meta:name="OVERHEID.EPSG28992/DC.spatial">83156 454685</meta:user-defined>
    <meta:user-defined meta:name="OVERHEID.EPSG28992/DC.spatial">83166 454664</meta:user-defined>
    <meta:user-defined meta:name="DC.title">Plan Wet bodembescherming, Von Geusaustraat 193 te Voorburg</meta:user-defined>
    <meta:user-defined meta:name="OVERHEID.PostcodeHuisnummer/OVERHEIDop.postcodeHuisnummer">2274RJ 191</meta:user-defined>
    <meta:user-defined meta:name="OVERHEID.PostcodeHuisnummer/OVERHEIDop.postcodeHuisnummer">2274RJ 191</meta:user-defined>
    <meta:user-defined meta:name="OVERHEID.PostcodeHuisnummer/OVERHEIDop.postcodeHuisnummer">2274RJ 175</meta:user-defined>
    <meta:user-defined meta:name="OVERHEIDop.straatnaam">Von Geusaustraat</meta:user-defined>
    <meta:user-defined meta:name="OVERHEIDop.straatnaam">Von Geusaustraat</meta:user-defined>
    <meta:user-defined meta:name="OVERHEIDop.straatnaam">Von Geusaustraat</meta:user-defined>
    <meta:user-defined meta:name="OVERHEIDop.woonplaats">Voorburg</meta:user-defined>
    <meta:user-defined meta:name="OVERHEIDop.woonplaats">Voorburg</meta:user-defined>
    <meta:user-defined meta:name="OVERHEIDop.woonplaats">Voorburg</meta:user-defined>
    <meta:user-defined meta:name="DCTERMS.W3CDTF/DCTERMS.available">2019-08-12</meta:user-defined>
    <meta:user-defined meta:name="DCTERMS.W3CDTF/OVERHEIDop.jaargang">2019</meta:user-defined>
    <meta:user-defined meta:name="OVERHEIDop.publicationIssue">5649</meta:user-defined>
    <meta:user-defined meta:name="OVERHEIDop.PrbID/DC.identifier">prb-2019-5649</meta:user-defined>
    <meta:user-defined meta:name="OVERHEIDop.versieInformatie"/>
  </office:meta>
</office:document-meta>
</file>