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Milieuneutraal wijzigen</text:p>
            <text:p text:style-name="common-al">Voor  : Het homogeniseren met behulp van stikstof (borrelen) van 'jet fuel TFA1' (kerosine) in</text:p>
            <text:p text:style-name="common-al">  tanks S410 en S411</text:p>
            <text:p text:style-name="common-al">Aanvraagdatum : 25 februari 2019</text:p>
            <text:p text:style-name="common-al">Besluitdatum : 6 augustus 2019</text:p>
            <text:p text:style-name="common-al">Bekendmaking : 6 augustus 2019</text:p>
            <text:p text:style-name="common-al">Zaaknummer : 999911534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534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4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4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534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0249 431868</meta:user-defined>
    <meta:user-defined meta:name="DC.title">Kennisgeving beschikking Esso Nederland B.V.</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19-08-09</meta:user-defined>
    <meta:user-defined meta:name="DCTERMS.W3CDTF/OVERHEIDop.jaargang">2019</meta:user-defined>
    <meta:user-defined meta:name="OVERHEIDop.publicationIssue">5644</meta:user-defined>
    <meta:user-defined meta:name="OVERHEIDop.PrbID/DC.identifier">prb-2019-5644</meta:user-defined>
    <meta:user-defined meta:name="OVERHEIDop.versieInformatie"/>
  </office:meta>
</office:document-meta>
</file>