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merald Kalama Chemical B.V.</text:p>
            <text:p text:style-name="common-al">Locatie  : Montrealweg 15, 3197 KH Rotterdam-Botlek</text:p>
            <text:p text:style-name="common-al">Activiteit  : Milieuneutraal wijzigen</text:p>
            <text:p text:style-name="common-al">Voor   : Het plaatsen van een tijdelijke stoomketel</text:p>
            <text:p text:style-name="common-al">Aanvraagdatum : 3 juli 2019</text:p>
            <text:p text:style-name="common-al">Besluitdatum : 5 augustus 2019</text:p>
            <text:p text:style-name="common-al">Bekendmaking : 6 augustus 2019</text:p>
            <text:p text:style-name="common-al">Zaaknummer : 99991291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11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11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445 433683</meta:user-defined>
    <meta:user-defined meta:name="DC.title">Kennisgeving beschikking Emerald Kalama Chemical B.V.</meta:user-defined>
    <meta:user-defined meta:name="OVERHEID.PostcodeHuisnummer/OVERHEIDop.postcodeHuisnummer">3197KH 15</meta:user-defined>
    <meta:user-defined meta:name="OVERHEIDop.straatnaam">Montrealweg</meta:user-defined>
    <meta:user-defined meta:name="OVERHEIDop.woonplaats">Botlek Rotterdam</meta:user-defined>
    <meta:user-defined meta:name="DCTERMS.W3CDTF/DCTERMS.available">2019-08-09</meta:user-defined>
    <meta:user-defined meta:name="DCTERMS.W3CDTF/OVERHEIDop.jaargang">2019</meta:user-defined>
    <meta:user-defined meta:name="OVERHEIDop.publicationIssue">5643</meta:user-defined>
    <meta:user-defined meta:name="OVERHEIDop.PrbID/DC.identifier">prb-2019-5643</meta:user-defined>
    <meta:user-defined meta:name="OVERHEIDop.versieInformatie"/>
  </office:meta>
</office:document-meta>
</file>