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VLS Group Perni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het voornemen de op 17 april 2018 aan VLS Group Pernis B.V. verleende vergunning voor de inrichting aan de Propaanweg 75, 3196 KH  Rotterdam-Vondelingenplaat, krachtens artikel 2.33 van de Wet algemene bepalingen omgevingsrecht gedeeltelijk in te trekken en een aantal voorschriften te wijzigen.</text:p>
            <text:p text:style-name="common-al"/>
            <text:p text:style-name="common-al">Het betreft een inrichting voor de aan- en afvoer, op- en overslag, het afvullen en intern transport van koopmansgoederen en gevaarlijke stoffen. </text:p>
            <text:p text:style-name="common-al"/>
            <text:p text:style-name="tussenkopcur">Inzage</text:p>
            <text:p text:style-name="common-al">U kunt de ontwerpbeschikking en overige van belang zijnde stukken tijdens kantooruren van 15 augustus 2019 tot en met 25 september 2019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gemeente Albrandswaard, Hofhoek 5 te Poortugaal;</text:p>
            <text:p text:style-name="common-al">- het stadskantoor Vlaardingen, Klant Contactcentrum, Westnieuwland 6 te Vlaardingen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 9999118973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64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4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4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18973</meta:user-defined>
    <meta:user-defined meta:name="DCTERMS.abstract">Het betreft een inrichting voor de aan- en afvoer, op- en overslag, het afvullen en intern transport van koopmansgoederen en gevaarlijke stoff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4915 434141</meta:user-defined>
    <meta:user-defined meta:name="DC.title">Kennisgeving ontwerpbeschikking VLS Group Pernis B.V.</meta:user-defined>
    <meta:user-defined meta:name="OVERHEID.PostcodeHuisnummer/OVERHEIDop.postcodeHuisnummer">3196KH 75</meta:user-defined>
    <meta:user-defined meta:name="OVERHEIDop.straatnaam">Propaanweg</meta:user-defined>
    <meta:user-defined meta:name="OVERHEIDop.woonplaats">Vondelingenplaat Rotterdam</meta:user-defined>
    <meta:user-defined meta:name="DCTERMS.W3CDTF/DCTERMS.available">2019-08-14</meta:user-defined>
    <meta:user-defined meta:name="DCTERMS.W3CDTF/OVERHEIDop.jaargang">2019</meta:user-defined>
    <meta:user-defined meta:name="OVERHEIDop.publicationIssue">5640</meta:user-defined>
    <meta:user-defined meta:name="OVERHEIDop.PrbID/DC.identifier">prb-2019-5640</meta:user-defined>
    <meta:user-defined meta:name="OVERHEIDop.versieInformatie"/>
  </office:meta>
</office:document-meta>
</file>