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údwest-Fryslân Aanvraag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van: FrieslandCampina Nederland B.V. een aanvraag om een omgevingsvergunning op 2 augustus 2019.</text:p>
            <text:p text:style-name="common-al"/>
            <text:p text:style-name="common-al">Betreft: het verplaatsen trafogebouw en pompgebouw van het rioolgemaal.</text:p>
            <text:p text:style-name="common-al"/>
            <text:p text:style-name="common-al">Locatie: Spoardyk 21, 8711 CK  Workum, gemeente Súdwest-Fryslân.</text:p>
            <text:p text:style-name="common-al"/>
            <text:p text:style-name="common-al">Er staat nog geen bezwaar- of beroepsprocedure open.</text:p>
            <text:p text:style-name="common-al"/>
            <text:p text:style-name="last-al">Voor inlichtingen neemt u contact op met de FUMO, e-mail waboloket@fumo.nl of 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5634</text:span><text:line-break/><text:date style:data-style-name="dag" text:fixed="true" text:date-value="2019-08-09"/><text:line-break/><text:date style:data-style-name="jaar" text:fixed="true" text:date-value="2019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5634</text:span><text:date style:data-style-name="nicedate" text:fixed="true" text:date-value="2019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5634</text:span><text:date style:data-style-name="nicedate" text:fixed="true" text:date-value="2019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Provincie/DC.creator">Fryslân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Beschikkingen | aanvraa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159488 554059</meta:user-defined>
    <meta:user-defined meta:name="DC.title">Gemeente Súdwest-Fryslân Aanvraag Wet algemene bepalingen omgevingsrecht</meta:user-defined>
    <meta:user-defined meta:name="OVERHEID.PostcodeHuisnummer/OVERHEIDop.postcodeHuisnummer">8711CK 21</meta:user-defined>
    <meta:user-defined meta:name="OVERHEIDop.straatnaam">Spoardyk</meta:user-defined>
    <meta:user-defined meta:name="OVERHEIDop.woonplaats">Workum</meta:user-defined>
    <meta:user-defined meta:name="DCTERMS.W3CDTF/DCTERMS.available">2019-08-09</meta:user-defined>
    <meta:user-defined meta:name="DCTERMS.W3CDTF/OVERHEIDop.jaargang">2019</meta:user-defined>
    <meta:user-defined meta:name="OVERHEIDop.publicationIssue">5634</meta:user-defined>
    <meta:user-defined meta:name="OVERHEIDop.PrbID/DC.identifier">prb-2019-5634</meta:user-defined>
    <meta:user-defined meta:name="OVERHEIDop.versieInformatie"/>
  </office:meta>
</office:document-meta>
</file>