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renntag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renntag Nederland B.V.</text:p>
            <text:p text:style-name="common-al">Locatie  : Chemieweg 9, 3197 KC Rotterdam-Botlek</text:p>
            <text:p text:style-name="common-al">Activiteit  : Milieuneutraal wijzigen</text:p>
            <text:p text:style-name="common-al">Voor  : Het uitbreiden van de dampverwerkinginstallatie door vergroting van de hoeveelheid</text:p>
            <text:p text:style-name="common-al">  kool</text:p>
            <text:p text:style-name="common-al">Aanvraagdatum : 1 augustus 2019</text:p>
            <text:p text:style-name="common-al">Zaaknummer : 99991326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3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3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63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985 432712</meta:user-defined>
    <meta:user-defined meta:name="DC.title">Kennisgeving aanvraag  Brenntag Nederland B.V.</meta:user-defined>
    <meta:user-defined meta:name="OVERHEID.PostcodeHuisnummer/OVERHEIDop.postcodeHuisnummer">3197KC 9</meta:user-defined>
    <meta:user-defined meta:name="OVERHEIDop.straatnaam">Chemieweg</meta:user-defined>
    <meta:user-defined meta:name="OVERHEIDop.woonplaats">Botlek Rotter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31</meta:user-defined>
    <meta:user-defined meta:name="OVERHEIDop.PrbID/DC.identifier">prb-2019-5631</meta:user-defined>
    <meta:user-defined meta:name="OVERHEIDop.versieInformatie"/>
  </office:meta>
</office:document-meta>
</file>