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ineken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Bouwen</text:p>
            <text:p text:style-name="common-al">Voor  : Kleine aanpassingen aan een deel van gebouw 25-I; - verplaatsen van een deur in de</text:p>
            <text:p text:style-name="common-al">  rookscheiding; - wijzigen van 2 deuren in het brandcompartiment; - slopen van deel</text:p>
            <text:p text:style-name="common-al">  van de vloer en muur ten behoeve van het verplaatsen van de deur</text:p>
            <text:p text:style-name="common-al">Aanvraagdatum : 1 augustus 2019</text:p>
            <text:p text:style-name="common-al">Zaaknummer : 99991327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3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3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3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74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Zoeterwoude</meta:user-defined>
    <meta:user-defined meta:name="OVERHEID.Provincie/DC.spatial">Zuid-Holland</meta:user-defined>
    <meta:user-defined meta:name="OVERHEID.EPSG28992/DC.spatial">96936 461283</meta:user-defined>
    <meta:user-defined meta:name="DC.title">Kennisgeving aanvraag  Heineken Nederland B.V.</meta:user-defined>
    <meta:user-defined meta:name="OVERHEID.PostcodeHuisnummer/OVERHEIDop.postcodeHuisnummer">2382PH 1 35</meta:user-defined>
    <meta:user-defined meta:name="OVERHEIDop.straatnaam">Burgemeester Smeetsweg</meta:user-defined>
    <meta:user-defined meta:name="OVERHEIDop.woonplaats">Zoeterwoude</meta:user-defined>
    <meta:user-defined meta:name="DCTERMS.W3CDTF/DCTERMS.available">2019-08-09</meta:user-defined>
    <meta:user-defined meta:name="DCTERMS.W3CDTF/OVERHEIDop.jaargang">2019</meta:user-defined>
    <meta:user-defined meta:name="OVERHEIDop.publicationIssue">5630</meta:user-defined>
    <meta:user-defined meta:name="OVERHEIDop.PrbID/DC.identifier">prb-2019-5630</meta:user-defined>
    <meta:user-defined meta:name="OVERHEIDop.versieInformatie"/>
  </office:meta>
</office:document-meta>
</file>