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Hushoverheggen (weg), Nederweert, BUS 2018-1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SPIE Nederland B.V.over het voornemen saneringswerkzaamheden te verrichten. Het betreft de categorie tijdelijk uitplaatsen (5 dagen). Locatie: Hushoverheggen (weg), Nederweert, kadastraal bekend gemeente Nederweert, sectie AB, nummer 981.Datum ontvangst melding: 05 december 2018Projectcode: LI094600742 BUS-nummer: 2018-184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Hushoverheggen (weg), Nederweert, BUS 2018-184</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63</meta:user-defined>
    <meta:user-defined meta:name="OVERHEIDop.PrbID/DC.identifier">prb-2019-563</meta:user-defined>
    <meta:user-defined meta:name="OVERHEID.TaxonomieBeleidsagenda/OVERHEID.category">Natuur en milieu | Organisatie en beleid</meta:user-defined>
    <meta:user-defined meta:name="OVERHEIDop.referentienummer">LI09460074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LJ</meta:user-defined>
    <meta:user-defined meta:name="OVERHEIDop.woonplaats">Nederweert</meta:user-defined>
    <meta:user-defined meta:name="OVERHEIDop.straatnaam">Hushoverhegge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5824 365951</meta:user-defined>
    <meta:user-defined meta:name="OVERHEIDop.versieInformatie"/>
  </office:meta>
</office:document-meta>
</file>