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Lyondell Chemie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Lyondell Chemie Nederland B.V.</text:p>
            <text:p text:style-name="common-al">Locatie  : Australiëweg 7, 3199 KB Rotterdam-Maasvlakte</text:p>
            <text:p text:style-name="common-al">Activiteit  : Bouwen</text:p>
            <text:p text:style-name="common-al">Voor   : Tijdelijke gebouwen Turn Around RMO 2019</text:p>
            <text:p text:style-name="common-al">Aanvraagdatum : 23 juli 2019</text:p>
            <text:p text:style-name="common-al">Zaaknummer : 999913278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629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629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629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32789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0727 442755</meta:user-defined>
    <meta:user-defined meta:name="DC.title">Kennisgeving aanvraag  Lyondell Chemie Nederland B.V.</meta:user-defined>
    <meta:user-defined meta:name="OVERHEID.PostcodeHuisnummer/OVERHEIDop.postcodeHuisnummer">3199KB</meta:user-defined>
    <meta:user-defined meta:name="OVERHEIDop.straatnaam">Australiëweg</meta:user-defined>
    <meta:user-defined meta:name="OVERHEIDop.woonplaats">Maasvlakte Rotterdam</meta:user-defined>
    <meta:user-defined meta:name="DCTERMS.W3CDTF/DCTERMS.available">2019-08-09</meta:user-defined>
    <meta:user-defined meta:name="DCTERMS.W3CDTF/OVERHEIDop.jaargang">2019</meta:user-defined>
    <meta:user-defined meta:name="OVERHEIDop.publicationIssue">5629</meta:user-defined>
    <meta:user-defined meta:name="OVERHEIDop.PrbID/DC.identifier">prb-2019-5629</meta:user-defined>
    <meta:user-defined meta:name="OVERHEIDop.versieInformatie"/>
  </office:meta>
</office:document-meta>
</file>