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Het realiseren van een tijdelijk kantoor uit prefab units voor ca 20 weken</text:p>
            <text:p text:style-name="common-al">Aanvraagdatum : 1 augustus 2019</text:p>
            <text:p text:style-name="common-al">Zaaknummer : 99991326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2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2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66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3 433504</meta:user-defined>
    <meta:user-defined meta:name="DC.title">Kennisgeving aanvraag  Huntsman Holland B.V.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19-08-09</meta:user-defined>
    <meta:user-defined meta:name="DCTERMS.W3CDTF/OVERHEIDop.jaargang">2019</meta:user-defined>
    <meta:user-defined meta:name="OVERHEIDop.publicationIssue">5625</meta:user-defined>
    <meta:user-defined meta:name="OVERHEIDop.PrbID/DC.identifier">prb-2019-5625</meta:user-defined>
    <meta:user-defined meta:name="OVERHEIDop.versieInformatie"/>
  </office:meta>
</office:document-meta>
</file>