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newi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(locatie Kreekweg)</text:p>
            <text:p text:style-name="common-al">Locatie  : Kreekweg 80, 3133 AZ Vlaardingen</text:p>
            <text:p text:style-name="common-al">Activiteit  : Handelen in strijd met regels ruimtelijke ordening</text:p>
            <text:p text:style-name="common-al">Voor   : Het instemmen van de activiteit boord/boordleiding</text:p>
            <text:p text:style-name="common-al">Aanvraagdatum : 5 augustus 2019</text:p>
            <text:p text:style-name="common-al">Zaaknummer : 999913290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90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07 434985</meta:user-defined>
    <meta:user-defined meta:name="DC.title">Kennisgeving aanvraag  Renewi Nederland B.V.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24</meta:user-defined>
    <meta:user-defined meta:name="OVERHEIDop.PrbID/DC.identifier">prb-2019-5624</meta:user-defined>
    <meta:user-defined meta:name="OVERHEIDop.versieInformatie"/>
  </office:meta>
</office:document-meta>
</file>