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van Van der Velden Rioleringsbeheer Buren B.V. ten behoeve van de locatie Kanaaldijk Zuid 2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augustus 2019 een aanvraag voor een vergunning in het kader van Wet algemene bepalingen omgevingsrecht (Wabo) ontvangen van Van der Velden Rioleringsbeheer Buren B.V. De aanvraag heeft betrekking op de aanleg van een nieuwe inrit ten behoeve van verbetering logistieke bewegingen voor de inrichting gelegen aan de Kanaaldijk Zuid 2 in Schalkwijk. De aanvraag heeft kenmerk Z-WABO-2019-4875.</text:p>
            <text:p text:style-name="common-al">Op deze aanvraag is de reguliere procedure van toepassing. De proceduretermijn wordt verlengd met 6 weken. Tegen deze aanvraag en de verlenging van de proceduretermijn kan geen bezwaarschrift of zienswijze worden ingediend. Het indienen van bezwaar is pas mogelijk nadat een besluit op de aanvraag is genomen. Wij nemen binnen 14 weken een besluit op de aanvraag.</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2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2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2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19-4875</meta:user-defined>
    <meta:user-defined meta:name="DCTERMS.abstract">aanvr. met term.verlenging Van der Velden</meta:user-defined>
    <dc:language>nl</dc:language>
    <meta:user-defined meta:name="OVERHEID.EPSG28992/DC.spatial">141082 446337</meta:user-defined>
    <meta:user-defined meta:name="DC.title">Provincie Utrecht, Wabo, bekendmaking aanvraag vergunning van Van der Velden Rioleringsbeheer Buren B.V. ten behoeve van de locatie Kanaaldijk Zuid 2 in Schalkwijk</meta:user-defined>
    <meta:user-defined meta:name="OVERHEID.PostcodeHuisnummer/OVERHEIDop.postcodeHuisnummer">3998WK 2</meta:user-defined>
    <meta:user-defined meta:name="OVERHEIDop.straatnaam">Kanaaldijk Zuid</meta:user-defined>
    <meta:user-defined meta:name="OVERHEIDop.woonplaats">Schalkwijk</meta:user-defined>
    <meta:user-defined meta:name="DCTERMS.W3CDTF/DCTERMS.available">2019-08-09</meta:user-defined>
    <meta:user-defined meta:name="DCTERMS.W3CDTF/OVERHEIDop.jaargang">2019</meta:user-defined>
    <meta:user-defined meta:name="OVERHEIDop.publicationIssue">5623</meta:user-defined>
    <meta:user-defined meta:name="OVERHEIDop.PrbID/DC.identifier">prb-2019-5623</meta:user-defined>
    <meta:user-defined meta:name="OVERHEIDop.versieInformatie"/>
  </office:meta>
</office:document-meta>
</file>