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eugterbroekdijk (weg), Nederweert, BUS 2018-1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over het voornemen saneringswerkzaamheden te verrichten. Het betreft de categorie tijdelijk uitplaatsen (5 dagen). Locatie: Heugterbroekdijk (weg), Nederweert, kadastraal bekend gemeente Nederweert, sectie AB, nummer 822.Datum ontvangst melding: 05 december 2018Projectcode: LI094600741 BUS-nummer: 2018-183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2</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2</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2</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Heugterbroekdijk (weg), Nederweert, BUS 2018-18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62</meta:user-defined>
    <meta:user-defined meta:name="OVERHEIDop.PrbID/DC.identifier">prb-2019-562</meta:user-defined>
    <meta:user-defined meta:name="OVERHEID.TaxonomieBeleidsagenda/OVERHEID.category">Natuur en milieu | Organisatie en beleid</meta:user-defined>
    <meta:user-defined meta:name="OVERHEIDop.referentienummer">LI0946007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eta:user-defined>
    <meta:user-defined meta:name="OVERHEIDop.woonplaats">Nederweert</meta:user-defined>
    <meta:user-defined meta:name="OVERHEIDop.straatnaam">Heugterbroek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5340 367749</meta:user-defined>
    <meta:user-defined meta:name="OVERHEIDop.versieInformatie"/>
  </office:meta>
</office:document-meta>
</file>