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Ina Boudier-Bakkerlaan 15-151 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355 op grond van de Wet Natuurbescherming verleend. De ontheffing is verleend aan SSH Utrecht. Aan de ontheffing zijn voorwaarden verbonden. Publicatiedatum vrijdag 9 augustus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1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1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1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7601 454865</meta:user-defined>
    <meta:user-defined meta:name="DC.title">Provincie Utrecht – Beschikking in het kader van de Wet natuurbescherming – Hoofdstuk 3, Soortenbescherming – Ina Boudier-Bakkerlaan 15-151 te Utrecht</meta:user-defined>
    <meta:user-defined meta:name="OVERHEID.PostcodeHuisnummer/OVERHEIDop.postcodeHuisnummer">3582VB 15 1</meta:user-defined>
    <meta:user-defined meta:name="OVERHEIDop.straatnaam">Ina Boudier-Bakkerlaan</meta:user-defined>
    <meta:user-defined meta:name="OVERHEIDop.woonplaats">Utrecht</meta:user-defined>
    <meta:user-defined meta:name="DCTERMS.W3CDTF/DCTERMS.available">2019-08-09</meta:user-defined>
    <meta:user-defined meta:name="DCTERMS.W3CDTF/OVERHEIDop.jaargang">2019</meta:user-defined>
    <meta:user-defined meta:name="OVERHEIDop.externeBijlage">DB Ina Boudier Bakkerlaan 15-151 Utrecht|exb-2019-39123</meta:user-defined>
    <meta:user-defined meta:name="OVERHEIDop.publicationIssue">5614</meta:user-defined>
    <meta:user-defined meta:name="OVERHEIDop.PrbID/DC.identifier">prb-2019-5614</meta:user-defined>
    <meta:user-defined meta:name="OVERHEIDop.versieInformatie"/>
  </office:meta>
</office:document-meta>
</file>