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voor een interne verbouwing en het aanpassen van de gevels van gebouwen D6 en D7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 een interne verbouwing en het aanpassen van de gevels van gebouwen D6 en D7.</text:p>
            <text:p text:style-name="common-al"/>
            <text:p text:style-name="common-al">Datum verlengingsbesluit: 5 augustus 2019</text:p>
            <text:p text:style-name="common-al">Locatie: Antonie v Leeuwenhoekln 9, Bilthoven</text:p>
            <text:p text:style-name="common-al">Zaaknummer: 9078914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heeft besloten de beslistermijn van de aanvraag van Stichting Antonie van Leeuwenhoek-terrein voor een interne verbouwing en het aanpassen van de gevels van gebouwen D6 en D7 ingevolge de Wet algemene bepalingen omgevingsrecht (Wabo) te verlengen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5612</meta:user-defined>
    <meta:user-defined meta:name="OVERHEIDop.PrbID/DC.identifier">prb-2019-5612</meta:user-defined>
    <meta:user-defined meta:name="OVERHEIDop.versieInformatie"/>
  </office:meta>
</office:document-meta>
</file>