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oge Rijndijk 153b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Soilution BV, namens Bouwbedrijf Niersman BV. Het betreft een melding inzake immobiel van het Besluit Uniforme Saneringen (BUS) voor de locatie Hoge Rijndijk 153b te Zoeterwoude, kadastraal bekend als Zoeterwoude, sectie B, nummers 3886, 5437 en 5439. De locatie is geregistreerd onder de locatiecode AA06380098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9150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53561</meta:user-defined>
    <meta:user-defined meta:name="DCTERMS.abstract">Het betreft een melding inzake immobiel van het Besluit Uniforme Saneringen (BUS) voor de locatie Hoge Rijndijk 153b te Zoeterwoude, kadastraal bekend als Zoeterwoude, sectie B, nummers 3886, 5437 en 5439.</meta:user-defined>
    <dc:language>nl</dc:language>
    <meta:user-defined meta:name="OVERHEID.EPSG28992/DC.spatial">96426 461772</meta:user-defined>
    <meta:user-defined meta:name="DC.title">Melding Besluit Uniforme Saneringen - Hoge Rijndijk 153b te Zoeterwoude</meta:user-defined>
    <meta:user-defined meta:name="OVERHEID.PostcodeHuisnummer/OVERHEIDop.postcodeHuisnummer">2382AG 153b</meta:user-defined>
    <meta:user-defined meta:name="OVERHEIDop.straatnaam">Hoge Rijndijk</meta:user-defined>
    <meta:user-defined meta:name="OVERHEIDop.woonplaats">Zoeterwoude</meta:user-defined>
    <meta:user-defined meta:name="DCTERMS.W3CDTF/DCTERMS.available">2019-08-08</meta:user-defined>
    <meta:user-defined meta:name="DCTERMS.W3CDTF/OVERHEIDop.jaargang">2019</meta:user-defined>
    <meta:user-defined meta:name="OVERHEIDop.publicationIssue">5611</meta:user-defined>
    <meta:user-defined meta:name="OVERHEIDop.PrbID/DC.identifier">prb-2019-5611</meta:user-defined>
    <meta:user-defined meta:name="OVERHEIDop.versieInformatie"/>
  </office:meta>
</office:document-meta>
</file>