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19-35763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ilieu (neutraal wijziging)</text:p>
              </text:list-item>
            </text:list>
            <text:p text:style-name="common-al">Voor: Het plaatsen van een tijdelijke Luchtgekoelde Chiller</text:p>
            <text:p text:style-name="common-al">
            <text:span text:style-name="nadrukvet">Locatie: Timorstraat 22 te Gorinchem</text:span>
          </text:p>
            <text:p text:style-name="common-al">Datum ontvangst: 29 juli 2019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0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0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0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125195 426837</meta:user-defined>
    <meta:user-defined meta:name="DC.title">Provincie Zuid Holland,  ingediende aanvraag om een omgevingsvergunning Timorstraat 22 te Gorinchem</meta:user-defined>
    <meta:user-defined meta:name="OVERHEID.PostcodeHuisnummer/OVERHEIDop.postcodeHuisnummer">4202MA 22</meta:user-defined>
    <meta:user-defined meta:name="OVERHEIDop.straatnaam">Timorstraat</meta:user-defined>
    <meta:user-defined meta:name="OVERHEIDop.woonplaats">Gorinchem</meta:user-defined>
    <meta:user-defined meta:name="DCTERMS.W3CDTF/DCTERMS.available">2019-08-08</meta:user-defined>
    <meta:user-defined meta:name="DCTERMS.W3CDTF/OVERHEIDop.jaargang">2019</meta:user-defined>
    <meta:user-defined meta:name="OVERHEIDop.publicationIssue">5606</meta:user-defined>
    <meta:user-defined meta:name="OVERHEIDop.PrbID/DC.identifier">prb-2019-5606</meta:user-defined>
    <meta:user-defined meta:name="OVERHEIDop.versieInformatie"/>
  </office:meta>
</office:document-meta>
</file>