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aafstraat-Vloedstraat-Parallelstraat, Nuth, BUS 2019-1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Beekdaelen over het voornemen saneringswerkzaamheden te verrichten. Het betreft de categorie immobiel. Locatie: Graafstraat-Vloedstraat-Parallelstraat, Nuth, kadastraal bekend gemeente Nuth, sectie C, nummer 4829. Datum ontvangst melding: 8 juli 2019 Projectcode: LI095100010 BUS-nummer: 2019-14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0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5100010</meta:user-defined>
    <dc:language>nl</dc:language>
    <meta:user-defined meta:name="OVERHEID.EPSG28992/DC.spatial">190454 325315</meta:user-defined>
    <meta:user-defined meta:name="DC.title">Provincie Limburg melding Besluit Uniforme Saneringen Graafstraat-Vloedstraat-Parallelstraat, Nuth, BUS 2019-142</meta:user-defined>
    <meta:user-defined meta:name="OVERHEID.PostcodeHuisnummer/OVERHEIDop.postcodeHuisnummer">6361XJ 7</meta:user-defined>
    <meta:user-defined meta:name="OVERHEIDop.straatnaam">Graafstraat</meta:user-defined>
    <meta:user-defined meta:name="OVERHEIDop.woonplaats">Nuth</meta:user-defined>
    <meta:user-defined meta:name="DCTERMS.W3CDTF/DCTERMS.available">2019-08-09</meta:user-defined>
    <meta:user-defined meta:name="DCTERMS.W3CDTF/OVERHEIDop.jaargang">2019</meta:user-defined>
    <meta:user-defined meta:name="OVERHEIDop.publicationIssue">5605</meta:user-defined>
    <meta:user-defined meta:name="OVERHEIDop.PrbID/DC.identifier">prb-2019-5605</meta:user-defined>
    <meta:user-defined meta:name="OVERHEIDop.versieInformatie"/>
  </office:meta>
</office:document-meta>
</file>