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4548725 - HMO investeringen B.V. - Zutphenseweg 10 te Devente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HMO investeringen B.V. </text:p>
            <text:p text:style-name="tussenkopcur">Locatie : Zutphenseweg 10 te Deventer </text:p>
            <text:p text:style-name="tussenkopcur">Omschrijving : plaatsen van zonnepanelen op het terrein van SPark </text:p>
            <text:p text:style-name="tussenkopcur">Datum ontvangst : 5 augustus 2019</text:p>
            <text:p text:style-name="tussenkopcur">Zaaknummer ODRN: W.Z19.106790.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8705 472688</meta:user-defined>
    <meta:user-defined meta:name="DC.title">Provincie Overijssel – aanvraag omgevingsvergunning – OLO 4548725 - HMO investeringen B.V. - Zutphenseweg 10 te Deventer</meta:user-defined>
    <meta:user-defined meta:name="OVERHEID.PostcodeHuisnummer/OVERHEIDop.postcodeHuisnummer">7418AJ 10</meta:user-defined>
    <meta:user-defined meta:name="OVERHEIDop.straatnaam">Zutphenseweg</meta:user-defined>
    <meta:user-defined meta:name="OVERHEIDop.woonplaats">Deventer</meta:user-defined>
    <meta:user-defined meta:name="DCTERMS.W3CDTF/DCTERMS.available">2019-08-08</meta:user-defined>
    <meta:user-defined meta:name="DCTERMS.W3CDTF/OVERHEIDop.jaargang">2019</meta:user-defined>
    <meta:user-defined meta:name="OVERHEIDop.publicationIssue">5601</meta:user-defined>
    <meta:user-defined meta:name="OVERHEIDop.PrbID/DC.identifier">prb-2019-5601</meta:user-defined>
    <meta:user-defined meta:name="OVERHEIDop.versieInformatie"/>
  </office:meta>
</office:document-meta>
</file>