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op 21 december 2018.</text:p>
            <text:p text:style-name="common-al">Betreft: het plaatsen en in gebruik nemen van een nieuwreinigingssysteem (‘RTO-systeem’) </text:p>
            <text:p text:style-name="common-al">Locatie: Damsingel 27,   9262 NB  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common-al">De stukken liggen van 6 juli t/m 16 augustus 2017 ter inzage in het provinsjehûs en bij de FUMO, elke werkdag van 9.00 tot 16.00 uur (graag vooraf contact opnemen)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56</meta:user-defined>
    <meta:user-defined meta:name="OVERHEIDop.PrbID/DC.identifier">prb-2019-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