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verzoek wijzigen vergunning door MOB- Euroweg 2 4 23 te Varsseveld- OLO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verzoek wijzigen vergunning door MOB</text:p>
            <text:p text:style-name="tussenkopcur">Locatie : Euroweg 2, 4, 23 te Varsseveld</text:p>
            <text:p text:style-name="tussenkopcur">Datum besluit : 5 augustus 2019</text:p>
            <text:p text:style-name="tussenkopcur">Datum verzending : 5 augustus 2019</text:p>
            <text:p text:style-name="tussenkopcur">Zaaknummer ODRN: W.Z18.106851.01</text:p>
            <text:p text:style-name="tussenkopcur">Mogelijkheid van inzien</text:p>
            <text:p text:style-name="tussenkopcur">Het ontwerpbesluit en de bijbehorende stukken liggen gedurende een termijn van zes weken ter inzage. Wilt u de stukken inzien dan kunt u bellen naar  telefoonnummer (024) 751 77 00 of stuur met vermelding van het zaaknummer  (W.Z18.106851.01) een email naar wabo@odrn.nl</text:p>
            <text:p text:style-name="tussenkopcur">De eerste dag van de ter inzage legging is 8 augustus 2019</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W.Z18.106851.01 dat op de eerste bladzijde van het ontwerpbesluit staat vermeld.</text:p>
            <text:p text:style-name="tussenkopcur">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9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9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9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0650 439507</meta:user-defined>
    <meta:user-defined meta:name="DC.title">Provincie Gelderland - ontwerpbeschikking Omgevingsvergunning - verzoek wijzigen vergunning door MOB- Euroweg 2 4 23 te Varsseveld- OLO</meta:user-defined>
    <meta:user-defined meta:name="OVERHEID.PostcodeHuisnummer/OVERHEIDop.postcodeHuisnummer">7051EB 11</meta:user-defined>
    <meta:user-defined meta:name="OVERHEIDop.straatnaam">Euroweg</meta:user-defined>
    <meta:user-defined meta:name="OVERHEIDop.woonplaats">Varsseveld</meta:user-defined>
    <meta:user-defined meta:name="DCTERMS.W3CDTF/DCTERMS.available">2019-08-07</meta:user-defined>
    <meta:user-defined meta:name="DCTERMS.W3CDTF/OVERHEIDop.jaargang">2019</meta:user-defined>
    <meta:user-defined meta:name="OVERHEIDop.externeBijlage">Besluit|exb-2019-39012</meta:user-defined>
    <meta:user-defined meta:name="OVERHEIDop.publicationIssue">5598</meta:user-defined>
    <meta:user-defined meta:name="OVERHEIDop.PrbID/DC.identifier">prb-2019-5598</meta:user-defined>
    <meta:user-defined meta:name="OVERHEIDop.versieInformatie"/>
  </office:meta>
</office:document-meta>
</file>